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11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17">
            <text:p>Facultatea de Antreprenoriat, Ingineria si Managementul Afacerilor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ROGRAMAREA EXAMENELOR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SESIUNEA 20 IANUARIE 2024 - 09 FEBRUARIE 2024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<text:s/>ANUL UNIVERSITAR 2023-2024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INGINERIE ȘI MANAGEMENTUL AFACERILOR <text:s/>(în limba germana)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">
            <text:p>ANUL I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">
            <text:p>Grupa 1511G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naliză matematică -E</text:p>
          </table:table-cell>
          <table:table-cell office:value-type="date" office:date-value="2024-02-08T00:00:00" table:style-name="ce9">
            <text:p>08.02.2024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BN 202</text:p>
          </table:table-cell>
          <table:table-cell office:value-type="string" table:style-name="ce12">
            <text:p>Prof.Holdon Liviu-Constantin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Fizică 1 -E</text:p>
          </table:table-cell>
          <table:table-cell office:value-type="date" office:date-value="2024-02-03T00:00:00" table:style-name="ce9">
            <text:p>03.02.2024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11">
            <text:p>BN 209</text:p>
          </table:table-cell>
          <table:table-cell office:value-type="string" table:style-name="ce12">
            <text:p>Sl.dr.ing.Ivascu Ioana</text:p>
          </table:table-cell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Programarea calculatoarelor şi limbaje de programare I -E<text:s/></text:p>
          </table:table-cell>
          <table:table-cell office:value-type="date" office:date-value="2024-01-22T00:00:00" table:style-name="ce9">
            <text:p>22.01.2024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BN 202</text:p>
          </table:table-cell>
          <table:table-cell office:value-type="string" table:style-name="ce12">
            <text:p>Prof.Stamatescu Grigore</text:p>
          </table:table-cell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Bazele economiei 1 -E</text:p>
          </table:table-cell>
          <table:table-cell office:value-type="date" office:date-value="2024-01-30T00:00:00" table:style-name="ce14">
            <text:p>30.01.2024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BN 202</text:p>
          </table:table-cell>
          <table:table-cell office:value-type="string" table:style-name="ce12">
            <text:p>Conf.dr.ing.Niculescu Andrei</text:p>
          </table:table-cell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5">
            <text:p>Managementul resurselor umane - E</text:p>
          </table:table-cell>
          <table:table-cell office:value-type="date" office:date-value="2024-01-26T00:00:00" table:style-name="ce14">
            <text:p>26.01.2024</text:p>
          </table:table-cell>
          <table:table-cell office:value-type="time" office:time-value="PT8H0M0S" table:style-name="ce16">
            <text:p>8:00</text:p>
          </table:table-cell>
          <table:table-cell office:value-type="string" table:style-name="ce11">
            <text:p>BN 202</text:p>
          </table:table-cell>
          <table:table-cell office:value-type="string" table:style-name="ce12">
            <text:p>Prof.Albulescu Simona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time-style style:name="N37P0" number:language="ro" number:country="MD">
      <number:hours number:style="long"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time-style style:name="N39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IOANA CRISTINA TURCU (82952)</dc:creator>
    <meta:creation-date>2022-11-25T07:17:22Z</meta:creation-date>
    <dc:date>2024-01-17T09:50:25Z</dc:date>
    <meta:print-date>2024-01-17T09:50:22Z</meta:print-date>
  </office:meta>
</office:document-meta>
</file>