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96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yiv3080116870msonormal" style:family="paragraph">
      <style:paragraph-properties fo:margin-top="0in" fo:margin-bottom="0.1111in" style:line-height-at-least="0.1451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en" fo:country="US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3.8%" fo:font-size="18pt" style:font-size-asian="18pt" style:font-size-complex="18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en" fo:country="US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3.8%" fo:font-size="18pt" style:font-size-asian="18pt" style:font-size-complex="18pt" fo:language="en" fo:country="US"/>
    </style:style>
    <style:style style:name="T14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en" fo:country="US"/>
    </style:style>
    <style:style style:name="P15" style:parent-style-name="yiv3080116870gmail-msolistparagraph" style:family="paragraph">
      <style:paragraph-properties fo:margin-top="0in" fo:margin-bottom="0in" style:line-height-at-least="0.1451in" fo:margin-left="0.5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en" fo:country="US"/>
    </style:style>
    <style:style style:name="T17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en" fo:country="US"/>
    </style:style>
    <style:style style:name="P18" style:parent-style-name="yiv3080116870gmail-msolistparagraph" style:family="paragraph">
      <style:paragraph-properties fo:margin-top="0in" fo:margin-bottom="0in" style:line-height-at-least="0.1451in" fo:margin-left="0.5in" fo:background-color="#FFFFFF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en" fo:country="US"/>
    </style:style>
    <style:style style:name="P20" style:parent-style-name="yiv3080116870gmail-msolistparagraph" style:family="paragraph">
      <style:paragraph-properties fo:margin-top="0in" fo:margin-bottom="0in" style:line-height-at-least="0.1451in" fo:margin-left="0.5in" fo:background-color="#FFFFFF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de" fo:country="DE"/>
    </style:style>
    <style:style style:name="P22" style:parent-style-name="yiv3080116870gmail-msolistparagraph" style:family="paragraph">
      <style:paragraph-properties fo:margin-top="0in" fo:margin-bottom="0in" style:line-height-at-least="0.1451in" fo:margin-left="0.5in" fo:background-color="#FFFFFF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en" fo:country="US"/>
    </style:style>
    <style:style style:name="P24" style:parent-style-name="yiv3080116870gmail-msolistparagraph" style:family="paragraph">
      <style:paragraph-properties fo:margin-top="0in" fo:margin-bottom="0in" style:line-height-at-least="0.1451in" fo:margin-left="0.5in" fo:background-color="#FFFFFF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en" fo:country="US"/>
    </style:style>
    <style:style style:name="T26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en" fo:country="US"/>
    </style:style>
    <style:style style:name="P27" style:parent-style-name="yiv3080116870gmail-msolistparagraph" style:family="paragraph">
      <style:paragraph-properties fo:margin-top="0in" fo:margin-bottom="0.1111in" style:line-height-at-least="0.1451in" fo:margin-left="0.5in" fo:background-color="#FFFFFF">
        <style:tab-stops/>
      </style:paragraph-properties>
      <style:text-properties fo:font-weight="bold" style:font-weight-asian="bold" style:font-weight-complex="bold" fo:color="#000000" fo:font-size="18pt" style:font-size-asian="18pt" style:font-size-complex="18pt" fo:language="en" fo:country="US"/>
    </style:style>
    <style:style style:name="P28" style:parent-style-name="yiv3080116870gmail-msolistparagraph" style:family="paragraph">
      <style:paragraph-properties fo:margin-top="0in" fo:margin-bottom="0.1111in" style:line-height-at-least="0.1451in" fo:margin-left="0.5in" fo:background-color="#FFFFFF">
        <style:tab-stops/>
      </style:paragraph-properties>
      <style:text-properties fo:font-weight="bold" style:font-weight-asian="bold" style:font-weight-complex="bold"/>
    </style:style>
    <style:style style:name="P29" style:parent-style-name="yiv3080116870msonormal" style:family="paragraph">
      <style:paragraph-properties fo:margin-top="0in" fo:margin-bottom="0.1111in" style:line-height-at-least="0.1451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 fo:language="en" fo:country="US"/>
    </style:style>
    <style:style style:name="P31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ÎNSCRIERE EXAMEN<text:s/></text:span><text:span text:style-name="T3">DE<text:s/></text:span><text:span text:style-name="T4">DIPLOMĂ</text:span></text:p>
      <text:p text:style-name="P5"/>
      <text:p text:style-name="P6"/>
      <text:p text:style-name="P7"/>
      <text:p text:style-name="P8"/>
      <text:p text:style-name="P9"><text:span text:style-name="T10">IN PERIOADA 19 IUNIE – 23 IUNIE 2023 ( interval orar - 09</text:span><text:span text:style-name="T11">00</text:span><text:span text:style-name="T12"> – 15</text:span><text:span text:style-name="T13">00 </text:span><text:span text:style-name="T14">) SE VOR DEPUNE DOCUMENTELE LA SECRETARIAT</text:span></text:p>
      <text:p text:style-name="P15"><text:span text:style-name="T16">-          CERERE SUSTINERE (SE DESCARCA DE PE PLATFORMA STUDENȚI si SE MODIFICA din<text:s/></text:span><text:span text:style-name="T17">DOMNULE DECAN ÎN DOAMNĂ DECAN)</text:span></text:p>
      <text:p text:style-name="P18"><text:span text:style-name="T19">-          DECLARAȚIE ORIGINALITATE ( SE DESCARCĂ DE PE PLATFORMA STUDENȚI)</text:span></text:p>
      <text:p text:style-name="P20"><text:span text:style-name="T21">-          2 POZE PE HÂRTIE MATĂ ¾ ( TIP PAȘAPORT)</text:span></text:p>
      <text:p text:style-name="P22"><text:span text:style-name="T23">-          CHESTIONAR ANGAJABILITATE ( COMPLETAT ȘI ÎNCĂRCAT PE PLATFORMA STUDENȚI)</text:span></text:p>
      <text:p text:style-name="P24"><text:span text:style-name="T25">-          LUC</text:span><text:span text:style-name="T26">RAREA – 1 EXEMPLAR ( COPERTATĂ SAU SPIRALATĂ)</text:span></text:p>
      <text:p text:style-name="P27">-          COPIE CI</text:p>
      <text:p text:style-name="P28"/>
      <text:p text:style-name="P29"><text:span text:style-name="T30">SUSȚINEREA VA FI ÎN PERIOADA 03 IULIE – 07 IULIE 2023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yiv3080116870msonormal" style:display-name="yiv3080116870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ro" style:country-asian="RO" fo:hyphenate="false"/>
    </style:style>
    <style:style style:name="yiv3080116870gmail-msolistparagraph" style:display-name="yiv3080116870gmail-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oana Cristina CARA (82952)</meta:initial-creator>
    <dc:creator>Ioana Cristina CARA (82952)</dc:creator>
    <meta:creation-date>2023-05-26T11:42:00Z</meta:creation-date>
    <dc:date>2023-05-26T11:46:00Z</dc:date>
    <meta:template xlink:href="Normal" xlink:type="simple"/>
    <meta:editing-cycles>3</meta:editing-cycles>
    <meta:editing-duration>PT120S</meta:editing-duration>
    <meta:document-statistic meta:page-count="1" meta:paragraph-count="1" meta:word-count="88" meta:character-count="604" meta:row-count="4" meta:non-whitespace-character-count="517"/>
  </office:meta>
</office:document-meta>
</file>