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" svg:font-family="New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1979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" style:parent-style-name="yiv5408754361msonormal" style:family="paragraph">
      <style:paragraph-properties fo:margin-top="0in" fo:margin-bottom="0.1111in" style:line-height-at-least="0.1631in" fo:background-color="#FFFFFF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color="#000000" style:text-position="super 63.8%" fo:font-size="18pt" style:font-size-asian="18pt" style:font-size-complex="18pt" fo:language="en" fo:country="US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color="#000000" style:text-position="super 63.8%" fo:font-size="18pt" style:font-size-asian="18pt" style:font-size-complex="18pt" fo:language="en" fo:country="US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8" style:parent-style-name="yiv5408754361gmail-msolistparagraph" style:family="paragraph">
      <style:paragraph-properties fo:margin-top="0in" fo:margin-bottom="0in" style:line-height-at-least="0.1631in" fo:margin-left="0.5in" fo:background-color="#FFFFFF">
        <style:tab-stops/>
      </style:paragraph-properties>
    </style:style>
    <style:style style:name="T9" style:parent-style-name="DefaultParagraphFont" style:family="text">
      <style:text-properties style:font-name="Calibri" style:font-name-complex="Calibri" fo:color="#000000" fo:font-size="18pt" style:font-size-asian="18pt" style:font-size-complex="18pt" fo:language="en" fo:country="US"/>
    </style:style>
    <style:style style:name="T10" style:parent-style-name="DefaultParagraphFont" style:family="text">
      <style:text-properties style:font-name="New" style:font-name-complex="Calibri" fo:color="#000000" fo:language="en" fo:country="US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12" style:parent-style-name="yiv5408754361gmail-msolistparagraph" style:family="paragraph">
      <style:paragraph-properties fo:margin-top="0in" fo:margin-bottom="0in" style:line-height-at-least="0.1631in" fo:margin-left="0.5in" fo:background-color="#FFFFFF">
        <style:tab-stops/>
      </style:paragraph-properties>
    </style:style>
    <style:style style:name="T13" style:parent-style-name="DefaultParagraphFont" style:family="text">
      <style:text-properties style:font-name="Calibri" style:font-name-complex="Calibri" fo:color="#000000" fo:font-size="18pt" style:font-size-asian="18pt" style:font-size-complex="18pt" fo:language="en" fo:country="US"/>
    </style:style>
    <style:style style:name="T14" style:parent-style-name="DefaultParagraphFont" style:family="text">
      <style:text-properties style:font-name="New" style:font-name-complex="Calibri" fo:color="#000000" fo:language="en" fo:country="US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16" style:parent-style-name="yiv5408754361gmail-msolistparagraph" style:family="paragraph">
      <style:paragraph-properties fo:margin-top="0in" fo:margin-bottom="0in" style:line-height-at-least="0.1631in" fo:margin-left="0.5in" fo:background-color="#FFFFFF">
        <style:tab-stops/>
      </style:paragraph-properties>
    </style:style>
    <style:style style:name="T17" style:parent-style-name="DefaultParagraphFont" style:family="text">
      <style:text-properties style:font-name="Calibri" style:font-name-complex="Calibri" fo:color="#000000" fo:font-size="18pt" style:font-size-asian="18pt" style:font-size-complex="18pt" fo:language="en" fo:country="US"/>
    </style:style>
    <style:style style:name="T18" style:parent-style-name="DefaultParagraphFont" style:family="text">
      <style:text-properties style:font-name="New" style:font-name-complex="Calibri" fo:color="#000000" fo:language="en" fo:country="US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20" style:parent-style-name="yiv5408754361gmail-msolistparagraph" style:family="paragraph">
      <style:paragraph-properties fo:margin-top="0in" fo:margin-bottom="0in" style:line-height-at-least="0.1631in" fo:margin-left="0.5in" fo:background-color="#FFFFFF">
        <style:tab-stops/>
      </style:paragraph-properties>
    </style:style>
    <style:style style:name="T21" style:parent-style-name="DefaultParagraphFont" style:family="text">
      <style:text-properties style:font-name="Calibri" style:font-name-complex="Calibri" fo:color="#000000" fo:font-size="18pt" style:font-size-asian="18pt" style:font-size-complex="18pt" fo:language="en" fo:country="US"/>
    </style:style>
    <style:style style:name="T22" style:parent-style-name="DefaultParagraphFont" style:family="text">
      <style:text-properties style:font-name="New" style:font-name-complex="Calibri" fo:color="#000000" fo:language="en" fo:country="US"/>
    </style:style>
    <style:style style:name="T2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24" style:parent-style-name="yiv5408754361gmail-msolistparagraph" style:family="paragraph">
      <style:paragraph-properties fo:margin-top="0in" fo:margin-bottom="0.1111in" style:line-height-at-least="0.1631in" fo:margin-left="0.5in" fo:background-color="#FFFFFF">
        <style:tab-stops/>
      </style:paragraph-properties>
    </style:style>
    <style:style style:name="T25" style:parent-style-name="DefaultParagraphFont" style:family="text">
      <style:text-properties style:font-name="Calibri" style:font-name-complex="Calibri" fo:color="#000000" fo:font-size="18pt" style:font-size-asian="18pt" style:font-size-complex="18pt" fo:language="en" fo:country="US"/>
    </style:style>
    <style:style style:name="T26" style:parent-style-name="DefaultParagraphFont" style:family="text">
      <style:text-properties style:font-name="New" style:font-name-complex="Calibri" fo:color="#000000" fo:language="en" fo:country="US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28" style:parent-style-name="yiv5408754361gmail-msolistparagraph" style:family="paragraph">
      <style:paragraph-properties fo:margin-top="0in" fo:margin-bottom="0.1111in" style:line-height-at-least="0.1631in" fo:margin-left="0.5in" fo:background-color="#FFFFFF">
        <style:tab-stops/>
      </style:paragraph-properties>
      <style:text-properties style:font-name="Calibri" style:font-name-complex="Calibri" fo:color="#000000" fo:font-size="20pt" style:font-size-asian="20pt" style:font-size-complex="20pt"/>
    </style:style>
    <style:style style:name="P29" style:parent-style-name="yiv5408754361msonormal" style:family="paragraph">
      <style:paragraph-properties fo:margin-top="0in" fo:margin-bottom="0.1111in" style:line-height-at-least="0.1631in" fo:background-color="#FFFFFF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 fo:language="en" fo:country="US"/>
    </style:style>
    <style:style style:name="P31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ÎNSCRIERE EXAMEN<text:s/>DE<text:s/>DISERTAȚIE</text:p>
      <text:p text:style-name="Normal"/>
      <text:p text:style-name="Normal"/>
      <text:p text:style-name="Normal"/>
      <text:p text:style-name="Normal"/>
      <text:p text:style-name="Normal"/>
      <text:p text:style-name="P2"><text:span text:style-name="T3">ÎN PERIOADA 12 IUNIE – 16 IUNIE 2023 ( interval orar - 09</text:span><text:span text:style-name="T4">00</text:span><text:span text:style-name="T5"> – 15</text:span><text:span text:style-name="T6">00 </text:span><text:span text:style-name="T7">) SE VOR DEPUNE DOCUMENTELE LA SECRETARIAT</text:span></text:p>
      <text:p text:style-name="P8"><text:span text:style-name="T9">-</text:span><text:span text:style-name="T10">          </text:span><text:span text:style-name="T11">CERERE SUSTINERE (SE DESCARCA DE PE PLATFORMA STUDENȚI si SE MODIFICA din DOMNULE DECAN IN DOAMNA DECAN)</text:span></text:p>
      <text:p text:style-name="P12"><text:span text:style-name="T13">-</text:span><text:span text:style-name="T14">          </text:span><text:span text:style-name="T15">DECLARAȚIE ORIGINALITATE (SE DESCARCA DE PE PLATFORMA STUDENȚI)</text:span></text:p>
      <text:p text:style-name="P16"><text:span text:style-name="T17">-</text:span><text:span text:style-name="T18">          </text:span><text:span text:style-name="T19">CHESTIONAR ANGAJABILITATE (COMPLETAT ȘI ÎNCĂRCAT PE PLATFORMA STUDENȚI)</text:span></text:p>
      <text:p text:style-name="P20"><text:span text:style-name="T21">-</text:span><text:span text:style-name="T22">          </text:span><text:span text:style-name="T23">LUCRAREA – 1 EXEMPLAR (COPERTATA SAU SPIRALATA)</text:span></text:p>
      <text:p text:style-name="P24"><text:span text:style-name="T25">-</text:span><text:span text:style-name="T26">          </text:span><text:span text:style-name="T27">COPIE CI</text:span></text:p>
      <text:p text:style-name="P28"/>
      <text:p text:style-name="P29"><text:span text:style-name="T30">SUSȚINEREA VA FI ÎN PERIOADA 26 IUNIE – 30 IUNIE 2023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" svg:font-family="New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yiv5408754361msonormal" style:display-name="yiv540875436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 fo:hyphenate="false"/>
    </style:style>
    <style:style style:name="yiv5408754361gmail-msolistparagraph" style:display-name="yiv5408754361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oana Cristina CARA (82952)</meta:initial-creator>
    <dc:creator>Ioana Cristina CARA (82952)</dc:creator>
    <meta:creation-date>2023-05-26T11:45:00Z</meta:creation-date>
    <dc:date>2023-05-26T11:46:00Z</dc: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54" meta:row-count="3" meta:non-whitespace-character-count="474"/>
  </office:meta>
</office:document-meta>
</file>